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FCEB9C6C997167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db153"/>
    </style:style>
    <style:style style:name="P2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Verdana1" fo:font-size="12pt" fo:font-weight="bold" officeooo:paragraph-rsid="002bc2b7" style:font-size-asian="12pt" style:font-weight-asian="bold" style:font-size-complex="12pt" style:font-weight-complex="bold"/>
    </style:style>
    <style:style style:name="P3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1" fo:font-size="12pt" fo:font-weight="bold" officeooo:rsid="0010c4d4" officeooo:paragraph-rsid="003308b8" style:font-name-asian="Verdana1" style:font-size-asian="12pt" style:font-weight-asian="bold" style:font-name-complex="Verdana1" style:font-size-complex="12pt" style:font-weight-complex="bold"/>
    </style:style>
    <style:style style:name="P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officeooo:paragraph-rsid="003308b8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officeooo:paragraph-rsid="0032474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officeooo:rsid="004c8ace" officeooo:paragraph-rsid="003308b8" style:font-size-asian="11pt" style:font-size-complex="11pt"/>
    </style:style>
    <style:style style:name="P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3308b8"/>
    </style:style>
    <style:style style:name="P8" style:family="paragraph" style:parent-style-name="Normal_20__28_Web_29_" style:master-page-name="Standard">
      <style:paragraph-properties fo:margin-top="0cm" fo:margin-bottom="0.494cm" style:contextual-spacing="false" fo:text-align="justify" style:justify-single-word="false" style:page-number="auto"/>
      <style:text-properties fo:color="#000000" loext:opacity="100%" style:font-name="Verdana" fo:font-weight="bold" officeooo:paragraph-rsid="002bc2b7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officeooo:rsid="004c8ace" officeooo:paragraph-rsid="003308b8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 style:font-name="Verdana1" fo:font-size="11pt" style:font-size-asian="11pt" style:font-size-complex="11pt"/>
    </style:style>
    <style:style style:name="T3" style:family="text">
      <style:text-properties fo:color="#000000" loext:opacity="100%" style:font-name="Verdana1" fo:font-size="11pt" officeooo:rsid="0030325e" style:font-size-asian="11pt" style:font-size-complex="11pt"/>
    </style:style>
    <style:style style:name="T4" style:family="text">
      <style:text-properties fo:color="#000000" loext:opacity="100%" style:font-name="Verdana1" fo:font-size="11pt" officeooo:rsid="003159f0" style:font-size-asian="11pt" style:font-size-complex="11pt"/>
    </style:style>
    <style:style style:name="T5" style:family="text">
      <style:text-properties fo:color="#000000" loext:opacity="100%" style:font-name="Verdana1" fo:font-size="11pt" officeooo:rsid="0032474b" style:font-size-asian="11pt" style:font-size-complex="11pt"/>
    </style:style>
    <style:style style:name="T6" style:family="text">
      <style:text-properties fo:color="#000000" loext:opacity="100%" style:font-name="Verdana1" fo:font-size="11pt" officeooo:rsid="0033fc94" style:font-size-asian="11pt" style:font-size-complex="11pt"/>
    </style:style>
    <style:style style:name="T7" style:family="text">
      <style:text-properties fo:color="#000000" loext:opacity="100%"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Verdana1" fo:font-size="11pt" fo:font-weight="bold" officeooo:rsid="002c222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Verdana1" fo:font-size="11pt" fo:font-weight="bold" officeooo:rsid="003159f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Verdana1" fo:font-size="11pt" fo:language="es" fo:country="AR" fo:font-weight="bold" officeooo:rsid="003159f0" style:font-name-asian="Times New Roman1" style:font-size-asian="11pt" style:language-asian="es" style:country-asian="AR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Verdana1" fo:font-size="11pt" fo:language="es" fo:country="AR" officeooo:rsid="003159f0" style:font-name-asian="Times New Roman1" style:font-size-asian="11pt" style:language-asian="es" style:country-asian="AR" style:font-name-complex="Times New Roman1" style:font-size-complex="11pt"/>
    </style:style>
    <style:style style:name="T12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loext:opacity="100%" style:font-name="Verdana1" fo:font-size="11pt" fo:language="es" fo:country="AR" fo:font-weight="normal" officeooo:rsid="001666c7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1" fo:font-weight="bold" officeooo:rsid="0010c4d4" style:font-name-asian="Verdana1" style:font-weight-asian="bold" style:font-name-complex="Verdana1" style:font-weight-complex="bold"/>
    </style:style>
    <style:style style:name="T15" style:family="text">
      <style:text-properties fo:color="#000000" loext:opacity="100%" style:font-name="Verdana1" fo:font-weight="bold" officeooo:rsid="0022c43b" style:font-name-asian="Verdana1" style:font-weight-asian="bold" style:font-name-complex="Verdana1" style:font-weight-complex="bold"/>
    </style:style>
    <style:style style:name="T16" style:family="text">
      <style:text-properties fo:color="#000000" loext:opacity="100%" style:font-name="Verdana" fo:font-size="11pt" officeooo:rsid="003acaa8" style:font-name-asian="Verdana3" style:font-size-asian="11pt" style:font-name-complex="Verdana3" style:font-size-complex="11pt"/>
    </style:style>
    <style:style style:name="T17" style:family="text">
      <style:text-properties fo:color="#000000" loext:opacity="100%" style:font-name="Verdana" fo:font-size="11pt" officeooo:rsid="0032474b" style:font-name-asian="Verdana3" style:font-size-asian="11pt" style:font-name-complex="Verdana3" style:font-size-complex="11pt"/>
    </style:style>
    <style:style style:name="T18" style:family="text">
      <style:text-properties fo:color="#000000" loext:opacity="100%" style:font-name="Verdana" fo:font-size="11pt" officeooo:rsid="0033fc94" style:font-name-asian="Verdana3" style:font-size-asian="11pt" style:font-name-complex="Verdana3" style:font-size-complex="11pt"/>
    </style:style>
    <style:style style:name="T19" style:family="text">
      <style:text-properties fo:color="#000000" loext:opacity="100%" style:font-name="Verdana" fo:font-size="11pt" fo:font-weight="bold" officeooo:rsid="0032474b" style:font-name-asian="Verdana3" style:font-size-asian="11pt" style:font-weight-asian="bold" style:font-name-complex="Verdana3" style:font-size-complex="11pt" style:font-weight-complex="bold"/>
    </style:style>
    <style:style style:name="T20" style:family="text">
      <style:text-properties officeooo:rsid="0032474b"/>
    </style:style>
    <style:style style:name="T21" style:family="text">
      <style:text-properties style:font-name="Verdana" officeooo:rsid="0032474b" style:font-name-asian="Verdana3" style:font-name-complex="Verdana3"/>
    </style:style>
    <style:style style:name="T22" style:family="text">
      <style:text-properties style:font-name="Verdana" officeooo:rsid="0034f056" style:font-name-asian="Verdana3" style:font-name-complex="Verdana3"/>
    </style:style>
    <style:style style:name="T23" style:family="text">
      <style:text-properties style:font-name="Verdana" officeooo:rsid="0035519a" style:font-name-asian="Verdana3" style:font-name-complex="Verdana3"/>
    </style:style>
    <style:style style:name="T24" style:family="text">
      <style:text-properties style:font-name="Verdana" officeooo:rsid="0037282c" style:font-name-asian="Verdana3" style:font-name-complex="Verdana3"/>
    </style:style>
    <style:style style:name="T25" style:family="text">
      <style:text-properties style:font-name="Verdana2" fo:font-weight="bold" fo:background-color="transparent" loext:char-shading-value="0" style:font-weight-asian="bold" style:font-weight-complex="bold"/>
    </style:style>
    <style:style style:name="T26" style:family="text">
      <style:text-properties style:font-name="Verdana2" fo:font-weight="bold" officeooo:rsid="01842361" fo:background-color="transparent" loext:char-shading-value="0" style:font-weight-asian="bold" style:font-weight-complex="bold"/>
    </style:style>
    <style:style style:name="T27" style:family="text">
      <style:text-properties style:font-name="Verdana2" fo:font-weight="bold" officeooo:rsid="00124495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/text:p>
      <text:p text:style-name="P2">Diputadas y Diputados de Santa Fe:</text:p>
      <text:p text:style-name="P7"><text:span text:style-name="T2">La Comisión de Medio Ambiente y Recursos Naturales ha considerado el </text:span><text:span text:style-name="T7">Proyecto de Declaración Nº 4</text:span><text:span text:style-name="T8">4</text:span><text:span text:style-name="T9">724</text:span><text:span text:style-name="T7"> CD – </text:span><text:span text:style-name="T10">SOMOS VIDA Y FAMLIA</text:span><text:span text:style-name="T7">,</text:span><text:span text:style-name="T2"> autoría de l</text:span><text:span text:style-name="T3">a</text:span><text:span text:style-name="T2"> <text:s/>diputad</text:span><text:span text:style-name="T3">a</text:span><text:span text:style-name="T2"> </text:span><text:span text:style-name="T11">ARMAS BELAVI</text:span><text:span text:style-name="T2">, firmante: </text:span><text:span text:style-name="T11">ARMAS BELAVI - MAYORAZ</text:span><text:span text:style-name="T2">, </text:span><text:bookmark text:name="caratula44588"/><text:span text:style-name="T2">por el cual esta </text:span><text:span text:style-name="T6">C</text:span><text:span text:style-name="T2">ámara declara su beneplácito por bo-tito el robot diseñado por </text:span><text:span text:style-name="T4">D</text:span><text:span text:style-name="T2">aniela </text:span><text:span text:style-name="T4">C</text:span><text:span text:style-name="T2">zajkowsky y </text:span><text:span text:style-name="T4">J</text:span><text:span text:style-name="T2">osé </text:span><text:span text:style-name="T4">M</text:span><text:span text:style-name="T2">aría </text:span><text:span text:style-name="T4">R</text:span><text:span text:style-name="T2">odríguez a partir de envases plásticos </text:span><text:span text:style-name="T4">P</text:span><text:span text:style-name="T2">ost consumo hogareño; </text:span><text:span text:style-name="T5">y por tratarse de materia af</text:span><text:span text:style-name="T6">í</text:span><text:span text:style-name="T5">n </text:span><text:span text:style-name="Fuente_20_de_20_párrafo_20_predeter."><text:span text:style-name="T16">se ha dispuesto su tratamiento conjunto con el </text:span></text:span><text:span text:style-name="Fuente_20_de_20_párrafo_20_predeter."><text:span text:style-name="T19">Proyecto de Declaración Nº 44770 CD- UCR -FPCS</text:span></text:span><text:span text:style-name="Fuente_20_de_20_párrafo_20_predeter."><text:span text:style-name="T17">, autoría de la diputada CIANCIO, firmante: CIANCIO, por el cual esta Cámara declara su beneplácito por el trabajo realizado a través del juguete BO-TITO, robot diseñado a partir de envases de plástico post consumo hogareños, que ha generado gran conciencia ecológica y movidas solidarias en latinoam</text:span></text:span><text:span text:style-name="Fuente_20_de_20_párrafo_20_predeter."><text:span text:style-name="T18">é</text:span></text:span><text:span text:style-name="Fuente_20_de_20_párrafo_20_predeter."><text:span text:style-name="T17">rica</text:span></text:span><text:span text:style-name="T2">; </text:span><text:span text:style-name="Fuente_20_de_20_párrafo_20_predeter."><text:span text:style-name="T12">y, <text:s/>por las razones expuestas en los fundamentos y las que podrá dar el miembro informante, esta Comisión aconseja la aprobación del siguiente texto </text:span></text:span><text:span text:style-name="Fuente_20_de_20_párrafo_20_predeter."><text:span text:style-name="T13">único: </text:span></text:span></text:p>
      <text:p text:style-name="P4"><text:span text:style-name="T14">LA CÁMARA DE DIPUTADOS <text:s/></text:span><text:span text:style-name="T15">DE LA PROVINCIA</text:span></text:p>
      <text:p text:style-name="P3">DECLARA:</text:p>
      <text:p text:style-name="P3"/>
      <text:p text:style-name="P5"><text:span text:style-name="T20">s</text:span>u <text:span text:style-name="T20">be</text:span>neplácito <text:span text:style-name="Fuente_20_de_20_párrafo_20_predeter."><text:span text:style-name="T21">por el trabajo realizado a través del juguete BO-TITO, robot diseñado a partir de envases de plástico post consumo hogareños, </text:span></text:span><text:span text:style-name="Fuente_20_de_20_párrafo_20_predeter."><text:span text:style-name="T22">generando equilibrio entre invención e innovación,</text:span></text:span><text:span text:style-name="Fuente_20_de_20_párrafo_20_predeter."><text:span text:style-name="T21"> conciencia </text:span></text:span><text:span text:style-name="Fuente_20_de_20_párrafo_20_predeter."><text:span text:style-name="T24">ecológica</text:span></text:span><text:span text:style-name="Fuente_20_de_20_párrafo_20_predeter."><text:span text:style-name="T21">, y </text:span></text:span><text:span text:style-name="Fuente_20_de_20_párrafo_20_predeter."><text:span text:style-name="T22">acciones</text:span></text:span><text:span text:style-name="Fuente_20_de_20_párrafo_20_predeter."><text:span text:style-name="T21"> solidarias </text:span></text:span><text:span text:style-name="Fuente_20_de_20_párrafo_20_predeter."><text:span text:style-name="T23">internacionales.</text:span></text:span></text:p>
      <text:p text:style-name="P5"/>
      <text:p text:style-name="P6"><text:span text:style-name="T26">Sala de Comisión, </text:span><text:span text:style-name="T25">3</text:span><text:span text:style-name="T27">0</text:span><text:span text:style-name="T26"> de </text:span><text:span text:style-name="T25">Marzo</text:span><text:span text:style-name="T26"> de 202</text:span><text:span text:style-name="T25">2</text:span><text:span text:style-name="T26">.</text:span></text:p>
      <text:p text:style-name="P6"><text:span text:style-name="T26"/></text:p>
      <text:p text:style-name="P6"><text:span text:style-name="T26">Firmantes: HYNES – DEL FRADE – BRUERA – REAL - MAHMU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db153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337cm" svg:y="-2.54cm" svg:width="8.386cm" svg:height="2.219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32</meta:editing-cycles>
    <meta:creation-date>2021-06-05T15:36:00</meta:creation-date>
    <dc:date>2022-03-30T11:19:22.939764223</dc:date>
    <meta:editing-duration>PT2H37M34S</meta:editing-duration>
    <meta:generator>LibreOffice/7.0.6.2$Linux_X86_64 LibreOffice_project/00$Build-2</meta:generator>
    <meta:print-date>2021-06-09T09:25:41.071255636</meta:print-date>
    <meta:document-statistic meta:table-count="0" meta:image-count="1" meta:object-count="0" meta:page-count="1" meta:paragraph-count="9" meta:word-count="229" meta:character-count="1492" meta:non-whitespace-character-count="1258"/>
    <meta:user-defined meta:name="AppVersion">16.0000</meta:user-defined>
    <meta:template xlink:type="simple" xlink:actuate="onRequest" xlink:title="Normal" xlink:href=""/>
  </office:meta>
</office:document-meta>
</file>